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5.001cm" style:rel-column-width="19263*"/>
    </style:style>
    <style:style style:name="Table1.B" style:family="table-column">
      <style:table-column-properties style:column-width="12.012cm" style:rel-column-width="4627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2pt" fo:language="none" fo:country="none" style:font-size-asian="12pt" style:font-size-complex="12pt"/>
    </style:style>
    <style:style style:name="P2" style:family="paragraph" style:parent-style-name="Standard">
      <style:paragraph-properties fo:margin-left="0cm" fo:margin-right="0.118cm" fo:margin-top="0.009cm" fo:margin-bottom="0cm" style:contextual-spacing="false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.127cm" fo:text-align="start" style:justify-single-word="false" fo:text-indent="0cm" style:auto-text-indent="false" style:text-autospace="none"/>
      <style:text-properties fo:color="#000000" loext:opacity="100%" style:font-name="Arial1" fo:font-size="12pt" fo:language="sr" fo:country="CS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.118cm" fo:margin-top="0.009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Arial1" fo:font-size="12pt" fo:language="sr" fo:country="CS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.127cm" fo:text-align="start" style:justify-single-word="false" fo:text-indent="0cm" style:auto-text-indent="false" style:text-autospace="none"/>
      <style:text-properties fo:color="#000000" loext:opacity="100%" style:font-name="Arial1" fo:font-size="12pt" fo:language="none" fo:country="none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.118cm" fo:margin-top="0.009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Arial1" fo:font-size="12pt" fo:language="none" fo:country="none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.118cm" fo:margin-top="0.009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Arial1" fo:font-size="12pt" fo:language="none" fo:country="none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.118cm" fo:margin-top="0.009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Arial1" fo:font-size="12pt" fo:language="none" fo:country="none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.009cm" fo:margin-bottom="0cm" style:contextual-spacing="false" fo:text-align="start" style:justify-single-word="false" style:text-autospace="none"/>
      <style:text-properties fo:color="#000000" loext:opacity="100%" style:font-name="Arial1" fo:font-size="12pt" fo:language="none" fo:country="none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.118cm" fo:margin-top="0.009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Arial1" fo:font-size="12pt" fo:language="none" fo:country="none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.118cm" fo:margin-top="0.009cm" fo:margin-bottom="0cm" style:contextual-spacing="false" fo:text-align="start" style:justify-single-word="false" fo:text-indent="0cm" style:auto-text-indent="false" style:text-autospace="none"/>
    </style:style>
    <style:style style:name="T1" style:family="text">
      <style:text-properties fo:color="#000000" loext:opacity="100%" style:font-name="Arial1" fo:font-size="12pt" fo:language="none" fo:country="none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fo:language="none" fo:country="none" officeooo:rsid="00072959" style:font-size-asian="12pt" style:font-name-complex="Arial1" style:font-size-complex="12pt"/>
    </style:style>
    <style:style style:name="T3" style:family="text">
      <style:text-properties fo:color="#000000" loext:opacity="100%" style:font-name="Arial1" fo:font-size="12pt" fo:language="sr" fo:country="RS" style:font-size-asian="12pt" style:font-name-complex="Arial1" style:font-size-complex="12pt"/>
    </style:style>
    <style:style style:name="T4" style:family="text">
      <style:text-properties fo:color="#000000" loext:opacity="100%" style:font-name="Arial1" fo:font-size="12pt" fo:language="sr" fo:country="RS" officeooo:rsid="00072959" style:font-size-asian="12pt" style:font-name-complex="Arial1" style:font-size-complex="12pt"/>
    </style:style>
    <style:style style:name="T5" style:family="text">
      <style:text-properties fo:color="#000000" loext:opacity="100%" fo:language="sr" fo:country="CS" style:font-name-complex="Arial1"/>
    </style:style>
    <style:style style:name="T6" style:family="text">
      <style:text-properties fo:color="#000000" loext:opacity="100%" fo:language="en" fo:country="US" style:font-name-complex="Arial1"/>
    </style:style>
    <style:style style:name="T7" style:family="text">
      <style:text-properties style:font-name="Arial1" fo:font-size="12pt" fo:language="none" fo:country="none" style:font-size-asian="12pt" style:font-name-complex="Arial1" style:font-size-complex="12pt"/>
    </style:style>
    <style:style style:name="T8" style:family="text">
      <style:text-properties style:font-name="Arial1" fo:font-size="12pt" fo:language="sr" fo:country="RS" style:font-size-asian="12pt" style:language-asian="en" style:country-asian="US" style:font-name-complex="Arial1" style:font-size-complex="12pt"/>
    </style:style>
    <style:style style:name="T9" style:family="text">
      <style:text-properties fo:color="#00000a" loext:opacity="100%" style:font-name="Arial1" fo:font-size="12pt" fo:language="sr" fo:country="RS" style:font-size-asian="12pt" style:language-asian="en" style:country-asian="US" style:font-name-complex="Arial1" style:font-size-complex="12pt"/>
    </style:style>
    <style:style style:name="T10" style:family="text">
      <style:text-properties fo:color="#00000a" loext:opacity="100%" style:font-name="Arial1" fo:font-size="12pt" fo:language="en" fo:country="US" officeooo:rsid="00071bb9" style:font-size-asian="12pt" style:language-asian="en" style:country-asian="US" style:font-name-complex="Arial1" style:font-size-complex="12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ПЗБЛИКА СРБИЈА</text:p>
      <text:p text:style-name="P6">АУТОНОМНА ПОКРАЈИНА ВОЈВОДИНА</text:p>
      <text:p text:style-name="P4">ОДЕЉЕЊЕ ЗА УРБАНИЗАМ </text:p>
      <text:p text:style-name="P4">СТАМБЕНО-КОМУНАЛНЕ ПОСЛОВЕ</text:p>
      <text:p text:style-name="P4">И ЗАШТИТУ ЖИВОТНЕ СРЕДИНЕ </text:p>
      <text:p text:style-name="P5">Новосадска бр. 326, </text:p>
      <text:p text:style-name="P2"><text:span text:style-name="T6">21235 </text:span><text:span text:style-name="T5">Темерин </text:span></text:p>
      <text:p text:style-name="P5"/>
      <text:p text:style-name="P5"/>
      <text:p text:style-name="P5"/>
      <text:p text:style-name="P7">ЗАХТЕВ ЗА ДАВАЊЕ САГЛАСНОСТИ НА ПЛАН УПРАВЉАЊА ОТПАДОМ </text:p>
      <text:p text:style-name="P7">ОД ГРАЂЕЊА И РУШЕЊА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НАЗИВ ПРОЈЕКТА</text:p>
            <text:p text:style-name="P1"/>
            <text:p text:style-name="P1"/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Број катастарске парцеле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Подаци о инвеститору/власнику отпада</text:p>
            <text:p text:style-name="P1">Име/назив:</text:p>
            <text:p text:style-name="P1">Адреса:</text:p>
            <text:p text:style-name="P1">Телефон:</text:p>
            <text:p text:style-name="P1">Емаil: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Означити планиране активности(Изградња, реконструкција, адаптација, уклањање објеката)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Ознака плана на који се тражи сагласност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Датум подношења захтева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Потпис подносиоца</text:p>
          </table:table-cell>
          <table:table-cell table:style-name="Table1.B2" office:value-type="string">
            <text:p text:style-name="P3"/>
          </table:table-cell>
        </table:table-row>
      </table:table>
      <text:p text:style-name="P7"/>
      <text:p text:style-name="P8">М.П.</text:p>
      <text:p text:style-name="P8"/>
      <text:p text:style-name="P9">ПРИЛОГ:</text:p>
      <text:list text:style-name="L1">
        <text:list-item>
          <text:p text:style-name="P11">План управљања отпадом од грађења и рушења;</text:p>
        </text:list-item>
        <text:list-item>
          <text:p text:style-name="P11">Локацијски услови за пројекте категорије Б, В и Г;</text:p>
        </text:list-item>
        <text:list-item>
          <text:p text:style-name="P11">Идејно решење/Идејни пројекат/ Пројекат уклањања објекта;</text:p>
        </text:list-item>
        <text:list-item>
          <text:p text:style-name="P12"><text:span text:style-name="T7">Доказ о уплати </text:span><text:span text:style-name="Body_20_text_20__28_6_29__5f_"><text:span text:style-name="T3">Републичкe административнe таксe у износу од </text:span></text:span><text:span text:style-name="Body_20_text_20__28_6_29__5f_"><text:span text:style-name="T4">40</text:span></text:span><text:span text:style-name="Body_20_text_20__28_6_29__5f_"><text:span text:style-name="T1">0</text:span></text:span><text:span text:style-name="Body_20_text_20__28_6_29__5f_"><text:span text:style-name="T3">,00 динара <text:tab/>(за <text:s text:c="2"/><text:tab/>Тар. бр. </text:span></text:span><text:span text:style-name="Body_20_text_20__28_6_29__5f_"><text:span text:style-name="T1">1</text:span></text:span><text:span text:style-name="Body_20_text_20__28_6_29__5f_"><text:span text:style-name="T3">) </text:span></text:span><text:span text:style-name="Body_20_text_20__28_6_29__5f_"><text:span text:style-name="T1">и 6</text:span></text:span><text:span text:style-name="Body_20_text_20__28_6_29__5f_"><text:span text:style-name="T2">9</text:span></text:span><text:span text:style-name="Body_20_text_20__28_6_29__5f_"><text:span text:style-name="T1">0,00 динара (за тар.бр.9),</text:span></text:span><text:span text:style-name="Body_20_text_20__28_6_29__5f_"><text:span text:style-name="T3"> </text:span></text:span><text:span text:style-name="Body_20_text_20__28_6_29__5f_"><text:span text:style-name="T1">н</text:span></text:span><text:span text:style-name="Body_20_text_20__28_6_29__5f_"><text:span text:style-name="T3">а текући рачун број </text:span></text:span><text:span text:style-name="T8">840-<text:tab/>742221843-57, корисник Буџет Републике Србије, позив на </text:span><text:span text:style-name="T9">број 97 КБ 63-<text:tab/>238</text:span><text:span text:style-name="T10">101869888</text:span><text:span text:style-name="T9"> (шифра <text:tab/>града/општине), сврха дознаке „републичка административна <text:tab/>такса“.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color="#00000a" loext:opacity="100%" style:font-name="Symbol" fo:font-family="Symbol" style:font-charset="x-symbol" fo:font-size="11pt" fo:language="none" fo:country="none" style:font-size-asian="11pt" style:language-asian="en" style:country-asian="US" style:font-name-complex="Symbol" style:font-family-complex="Symbol" style:font-charset-complex="x-symbol" style:font-size-complex="11pt"/>
    </style:style>
    <style:style style:name="Body_20_text_20__28_6_29__5f_" style:display-name="Body text (6)_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riela </meta:initial-creator>
    <meta:creation-date>2024-03-28T12:41:19.14</meta:creation-date>
    <meta:print-date>2025-01-14T10:59:14.176000000</meta:print-date>
    <dc:date>2025-01-14T12:43:32.554000000</dc:date>
    <meta:editing-duration>PT28M25S</meta:editing-duration>
    <meta:editing-cycles>3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26" meta:word-count="135" meta:character-count="970" meta:non-whitespace-character-count="854"/>
  </office:meta>
</office:document-meta>
</file>